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0.3076in"/>
    </style:style>
    <style:style style:name="TableColumn9" style:family="table-column">
      <style:table-column-properties style:column-width="2.15in"/>
    </style:style>
    <style:style style:name="TableColumn10" style:family="table-column">
      <style:table-column-properties style:column-width="4.2284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 style:min-row-height="0.3041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size-complex="12pt"/>
    </style:style>
    <style:style style:name="TableRow16" style:family="table-row">
      <style:table-row-properties style:min-row-height="0.304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size-complex="12pt"/>
    </style:style>
    <style:style style:name="TableRow21" style:family="table-row">
      <style:table-row-properties style:min-row-height="0.3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size-complex="12pt"/>
    </style:style>
    <style:style style:name="TableRow26" style:family="table-row">
      <style:table-row-properties style:min-row-height="0.5569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size-complex="12pt"/>
    </style:style>
    <style:style style:name="T2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size-complex="12pt"/>
    </style:style>
    <style:style style:name="TableRow32" style:family="table-row">
      <style:table-row-properties style:min-row-height="0.5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size-complex="12pt"/>
    </style:style>
    <style:style style:name="T3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size-complex="12pt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size-complex="12pt"/>
    </style:style>
    <style:style style:name="TableRow53" style:family="table-row">
      <style:table-row-properties style:min-row-height="0.8305in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7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58" style:parent-style-name="DefaultParagraphFont" style:family="text">
      <style:text-properties fo:font-weight="bold" style:font-weight-asian="bold" style:font-style-complex="italic"/>
    </style:style>
    <style:style style:name="T59" style:parent-style-name="DefaultParagraphFont" style:family="text">
      <style:text-properties style:font-style-complex="italic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size-complex="12pt"/>
    </style:style>
    <style:style style:name="TableRow62" style:family="table-row">
      <style:table-row-properties style:min-row-height="0.8305in"/>
    </style:style>
    <style:style style:name="P63" style:parent-style-name="Normal" style:family="paragraph">
      <style:text-properties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66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67" style:parent-style-name="DefaultParagraphFont" style:family="text">
      <style:text-properties fo:font-weight="bold" style:font-weight-asian="bold" style:font-style-complex="italic"/>
    </style:style>
    <style:style style:name="T68" style:parent-style-name="DefaultParagraphFont" style:family="text">
      <style:text-properties style:font-style-complex="italic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Row71" style:family="table-row">
      <style:table-row-properties style:min-row-height="0.5597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76" style:parent-style-name="DefaultParagraphFont" style:family="text">
      <style:text-properties fo:font-weight="bold" style:font-weight-asian="bold" style:font-style-complex="italic"/>
    </style:style>
    <style:style style:name="T77" style:parent-style-name="DefaultParagraphFont" style:family="text">
      <style:text-properties style:font-style-complex="italic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size-complex="12pt"/>
    </style:style>
    <style:style style:name="TableRow80" style:family="table-row">
      <style:table-row-properties style:min-row-height="0.4895in"/>
    </style:style>
    <style:style style:name="P81" style:parent-style-name="Normal" style:family="paragraph">
      <style:text-properties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4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85" style:parent-style-name="DefaultParagraphFont" style:family="text">
      <style:text-properties fo:font-weight="bold" style:font-weight-asian="bold" style:font-style-complex="italic"/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/>
    </style:style>
    <style:style style:name="TableRow90" style:family="table-row">
      <style:table-row-properties style:min-row-height="0.419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tyle-complex="italic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size-complex="12pt"/>
    </style:style>
    <style:style style:name="TableRow96" style:family="table-row">
      <style:table-row-properties style:min-row-height="0.2916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/>
    </style:style>
    <style:style style:name="TableRow101" style:family="table-row">
      <style:table-row-properties style:min-row-height="0.385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T1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Strong" style:family="text">
      <style:text-properties style:font-name-complex="Times New Roman" fo:color="#646464" style:font-size-complex="12pt" fo:background-color="#FFFFFF"/>
    </style:style>
    <style:style style:name="T107" style:parent-style-name="DefaultParagraphFont" style:family="text">
      <style:text-properties style:font-name-complex="Times New Roman" fo:color="#222222" fo:background-color="#FFFFFF"/>
    </style:style>
    <style:style style:name="T108" style:parent-style-name="DefaultParagraphFont" style:family="text">
      <style:text-properties style:font-name-complex="Times New Roman" fo:color="#222222"/>
    </style:style>
    <style:style style:name="T109" style:parent-style-name="DefaultParagraphFont" style:family="text">
      <style:text-properties style:font-name-complex="Times New Roman" fo:color="#222222" fo:background-color="#FFFFFF"/>
    </style:style>
    <style:style style:name="TableRow110" style:family="table-row">
      <style:table-row-properties style:min-row-height="0.30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T11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TableRow123" style:family="table-row">
      <style:table-row-properties style:min-row-height="0.574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8" style:family="table-row">
      <style:table-row-properties style:min-row-height="0.347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style:font-size-complex="12pt"/>
    </style:style>
    <style:style style:name="T13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AMOKOS /<text:s/></text:span><text:span text:style-name="T3">UGDYMO VEIKLOS PLANO FORMA</text:span></text:p>
      <text:p text:style-name="P4">Ignalinos rajono savivaldybės švietimo stebėsenos rodikliui</text:p>
      <text:p text:style-name="P5">„Pagal STEAM ugdymo metodą pravestų pamokų skaičius“ apskaičiuoti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Mokomasis dalykas</text:p>
          </table:table-cell>
          <table:covered-table-cell/>
          <table:table-cell table:style-name="TableCell14">
            <text:p text:style-name="P15">Anglų kalba, rusų kalba.</text:p>
          </table:table-cell>
        </table:table-row>
        <table:table-row table:style-name="TableRow16">
          <table:table-cell table:style-name="TableCell17" table:number-columns-spanned="2">
            <text:p text:style-name="P18">Tema</text:p>
          </table:table-cell>
          <table:covered-table-cell/>
          <table:table-cell table:style-name="TableCell19">
            <text:p text:style-name="P20">Pomėgiai, interesai <text:s/>„Robotų programavimas“.</text:p>
          </table:table-cell>
        </table:table-row>
        <table:table-row table:style-name="TableRow21">
          <table:table-cell table:style-name="TableCell22" table:number-columns-spanned="2">
            <text:p text:style-name="P23">Klasė</text:p>
          </table:table-cell>
          <table:covered-table-cell/>
          <table:table-cell table:style-name="TableCell24">
            <text:p text:style-name="P25">8 kl., Ig kl.</text:p>
          </table:table-cell>
        </table:table-row>
        <table:table-row table:style-name="TableRow26">
          <table:table-cell table:style-name="TableCell27" table:number-columns-spanned="2">
            <text:p text:style-name="P28">Ugdymo tikslas</text:p>
            <text:p text:style-name="Normal"><text:span text:style-name="T29">Kokias bendrąsias ir dalykines kompetencijas ugdysis mokiniai?</text:span></text:p>
          </table:table-cell>
          <table:covered-table-cell/>
          <table:table-cell table:style-name="TableCell30">
            <text:p text:style-name="P31">Pažinimo, kūrybiškumo, komunikavimo.</text:p>
          </table:table-cell>
        </table:table-row>
        <table:table-row table:style-name="TableRow32">
          <table:table-cell table:style-name="TableCell33" table:number-columns-spanned="2">
            <text:p text:style-name="P34">Mokymo(si) uždavinys</text:p>
            <text:p text:style-name="Normal"><text:span text:style-name="T35">Ko mokiniai išmoks?</text:span></text:p>
          </table:table-cell>
          <table:covered-table-cell/>
          <table:table-cell table:style-name="TableCell36">
            <text:p text:style-name="P37">Remiantis pateiktais pavyzdžiais ir savo patirtimi, gebės dalyvauti pokalbiuose apie savo pomėgius.</text:p>
          </table:table-cell>
        </table:table-row>
        <table:table-row table:style-name="TableRow38">
          <table:table-cell table:style-name="TableCell39" table:number-rows-spanned="5">
            <text:p text:style-name="P40">S</text:p>
            <text:p text:style-name="P41">T</text:p>
            <text:p text:style-name="P42">E</text:p>
            <text:p text:style-name="P43">A</text:p>
            <text:p text:style-name="P44"><text:span text:style-name="T45">M</text:span></text:p>
          </table:table-cell>
          <table:table-cell table:style-name="TableCell46">
            <text:p text:style-name="Normal"><text:span text:style-name="T47">S</text:span><text:span text:style-name="T48">cience</text:span><text:span text:style-name="T49"><text:s/>– g</text:span><text:span text:style-name="T50">amtos mokslai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Normal"><text:span text:style-name="T56">T</text:span><text:span text:style-name="T57">echnology</text:span><text:span text:style-name="T58"><text:s/>– technologijos<text:s/></text:span></text:p>
            <text:p text:style-name="Normal"><text:span text:style-name="T59">Tinka tiek paprastos, tiek išmanio-sios: darbas kompiuteriu, informa-cijos paieška internete ir kt.</text:span></text:p>
          </table:table-cell>
          <table:table-cell table:style-name="TableCell60">
            <text:p text:style-name="P61">Utenos STEAM centre mokiniai programavo robotukų judesius, tobulino anglų bei rusų kalbos žinias. Žaisdami rinkdavosi žaidimo lygį, keitėsi informacija<text:s/>su kitais žaidimo dalyviais, tinkamai vartojo sąvokas ir<text:s/>žodžius užsienio kalbomis.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Normal"><text:span text:style-name="T65">E</text:span><text:span text:style-name="T66">ngineering</text:span><text:span text:style-name="T67"><text:s/>– inžinerija<text:s/></text:span></text:p>
            <text:p text:style-name="Normal"><text:span text:style-name="T68">Praktinis žinių taikymas įvairiose technikos sferose, įvairių įtaisų, technologinių sistemų ir procesų projektavimas, kūrimas ir pan.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A</text:span><text:span text:style-name="T75">rts</text:span><text:span text:style-name="T76"><text:s/>– menai ir kūryba<text:s/></text:span></text:p>
            <text:p text:style-name="Normal"><text:span text:style-name="T77">Gali būti tiesiog kūrybiškumo ugdymas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M</text:span><text:span text:style-name="T84">ath</text:span><text:span text:style-name="T85"><text:s/>– matematika</text:span><text:span text:style-name="T86"><text:s/></text:span></text:p>
            <text:p text:style-name="Normal"><text:span text:style-name="T87">Įvairūs skaičiavimai ir / ar matema-tinio, loginio mąstymo ugdymas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Įgytų žinių ir / ar gebėjimų poreikis kasdieniame gyvenime</text:p>
            <text:p text:style-name="Normal"><text:span text:style-name="T93">Keli konkretūs pavyzdžiai</text:span></text:p>
          </table:table-cell>
          <table:covered-table-cell/>
          <table:table-cell table:style-name="TableCell94">
            <text:p text:style-name="P95">Gebėjimas dirbti komandose, bendrauti ir bendradarbiauti, dalintis patirtimi siekiant tikslo. Pvz.: sugebėjo užprogramuoti ir valdyi robotą.</text:p>
          </table:table-cell>
        </table:table-row>
        <table:table-row table:style-name="TableRow96">
          <table:table-cell table:style-name="TableCell97" table:number-columns-spanned="2">
            <text:p text:style-name="P98">Data</text:p>
          </table:table-cell>
          <table:covered-table-cell/>
          <table:table-cell table:style-name="TableCell99">
            <text:p text:style-name="P100">2023-12-18</text:p>
          </table:table-cell>
        </table:table-row>
        <table:table-row table:style-name="TableRow101">
          <table:table-cell table:style-name="TableCell102" table:number-columns-spanned="2">
            <text:p text:style-name="P103">Vieta</text:p>
            <text:p text:style-name="Normal"><text:span text:style-name="T104">Paprasta klasė, mokyklos laboratorija, ... Jei išvyka – adresas (ir internetinis), kontaktai</text:span></text:p>
          </table:table-cell>
          <table:covered-table-cell/>
          <table:table-cell table:style-name="TableCell105">
            <text:p text:style-name="Normal"><text:span text:style-name="T106">Utenos STEAM centras K. Ladygos g. 20, 28239</text:span></text:p>
            <text:p text:style-name="Normal"><text:span text:style-name="T107">Linas Vaitiekėnas</text:span><text:span text:style-name="T108"><text:line-break/></text:span><text:span text:style-name="T109">+370 616 27558</text:span></text:p>
          </table:table-cell>
        </table:table-row>
        <table:table-row table:style-name="TableRow110">
          <table:table-cell table:style-name="TableCell111" table:number-columns-spanned="2">
            <text:p text:style-name="P112">Trukmė</text:p>
            <text:p text:style-name="Normal"><text:span text:style-name="T113">Nurodyti <text:s/>trukmę įprastomis val. ir min.<text:s/></text:span><text:span text:style-name="T114"><text:s/></text:span></text:p>
          </table:table-cell>
          <table:covered-table-cell/>
          <table:table-cell table:style-name="TableCell115">
            <text:p text:style-name="P116">2 val.</text:p>
          </table:table-cell>
        </table:table-row>
        <table:table-row table:style-name="TableRow117">
          <table:table-cell table:style-name="TableCell118" table:number-columns-spanned="2">
            <text:p text:style-name="P119">Mokyklos pavadinimas</text:p>
          </table:table-cell>
          <table:covered-table-cell/>
          <table:table-cell table:style-name="TableCell120">
            <text:p text:style-name="P121">Ignalinos r. Didžiasalio „Ryto“ gimnazija</text:p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Mokytojo patarimai po pamokos / ugdymo veiklos</text:p>
          </table:table-cell>
          <table:covered-table-cell/>
          <table:table-cell table:style-name="TableCell126">
            <text:p text:style-name="P127">Eksperimentuodami mokiniai geriau<text:s/>įsimina<text:s/>informaciją. Mokiniams STEAM veiklose patinka praktinės bei kūrybinės užduotys.</text:p>
          </table:table-cell>
        </table:table-row>
        <table:table-row table:style-name="TableRow128">
          <table:table-cell table:style-name="TableCell129" table:number-columns-spanned="2">
            <text:p text:style-name="P130">Mokytojo vardas, pavardė</text:p>
            <text:p text:style-name="Normal"><text:span text:style-name="T131">Neprivaloma</text:span></text:p>
          </table:table-cell>
          <table:covered-table-cell/>
          <table:table-cell table:style-name="TableCell132">
            <text:p text:style-name="P133">V. Ciunel, L. Drūteikienė</text:p>
          </table:table-cell>
        </table:table-row>
      </table:table>
      <text:p text:style-name="P134">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a Drūteikaitė</meta:initial-creator>
    <dc:creator>Lina Drūteikaitė</dc:creator>
    <meta:creation-date>2023-12-19T20:05:00Z</meta:creation-date>
    <dc:date>2023-12-19T20:45:00Z</dc:date>
    <meta:template xlink:href="Normal" xlink:type="simple"/>
    <meta:editing-cycles>1</meta:editing-cycles>
    <meta:editing-duration>PT2400S</meta:editing-duration>
    <meta:user-defined meta:name="GrammarlyDocumentId">e570b619-c80f-47a0-ab35-f31652367973</meta:user-defined>
    <meta:document-statistic meta:page-count="2" meta:paragraph-count="57" meta:word-count="260" meta:character-count="2009" meta:row-count="86" meta:non-whitespace-character-count="1806"/>
  </office:meta>
</office:document-meta>
</file>