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ahoma" svg:font-family="tahoma, arial, helvetica, sans-serif"/>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Lentelė1" style:family="table">
      <style:table-properties style:width="16.983cm" fo:margin-left="-0.191cm" fo:margin-top="0cm" fo:margin-bottom="0cm" table:align="left" style:writing-mode="lr-tb"/>
    </style:style>
    <style:style style:name="Lentelė1.A" style:family="table-column">
      <style:table-column-properties style:column-width="6.241cm"/>
    </style:style>
    <style:style style:name="Lentelė1.B" style:family="table-column">
      <style:table-column-properties style:column-width="10.74cm"/>
    </style:style>
    <style:style style:name="Lentelė1.1" style:family="table-row">
      <style:table-row-properties style:min-row-height="0.773cm" style:keep-together="true" fo:keep-together="auto"/>
    </style:style>
    <style:style style:name="Lentelė1.A1" style:family="table-cell">
      <style:table-cell-properties style:vertical-align="middle" fo:padding-left="0.191cm" fo:padding-right="0.191cm" fo:padding-top="0cm" fo:padding-bottom="0cm" fo:border="0.018cm solid #00000a"/>
    </style:style>
    <style:style style:name="Lentelė1.B1" style:family="table-cell">
      <style:table-cell-properties fo:padding-left="0.191cm" fo:padding-right="0.191cm" fo:padding-top="0cm" fo:padding-bottom="0cm" fo:border="0.018cm solid #00000a"/>
    </style:style>
    <style:style style:name="Lentelė1.4" style:family="table-row">
      <style:table-row-properties style:min-row-height="1.715cm" style:keep-together="true" fo:keep-together="auto"/>
    </style:style>
    <style:style style:name="Lentelė1.6" style:family="table-row">
      <style:table-row-properties style:min-row-height="5.244cm" style:keep-together="true" fo:keep-together="auto"/>
    </style:style>
    <style:style style:name="Lentelė1.7" style:family="table-row">
      <style:table-row-properties style:min-row-height="1.065cm" style:keep-together="true" fo:keep-together="auto"/>
    </style:style>
    <style:style style:name="Lentelė1.8" style:family="table-row">
      <style:table-row-properties style:min-row-height="0.741cm" style:keep-together="true" fo:keep-together="auto"/>
    </style:style>
    <style:style style:name="Lentelė1.9" style:family="table-row">
      <style:table-row-properties style:min-row-height="0.979cm" style:keep-together="true" fo:keep-together="auto"/>
    </style:style>
    <style:style style:name="Lentelė1.11" style:family="table-row">
      <style:table-row-properties style:min-row-height="0.734cm" style:keep-together="true" fo:keep-together="auto"/>
    </style:style>
    <style:style style:name="Lentelė1.12" style:family="table-row">
      <style:table-row-properties style:min-row-height="1.459cm" style:keep-together="true" fo:keep-together="auto"/>
    </style:style>
    <style:style style:name="Lentelė1.13" style:family="table-row">
      <style:table-row-properties style:min-row-height="0.882cm" style:keep-together="true" fo:keep-together="auto"/>
    </style:style>
    <style:style style:name="P1" style:family="paragraph" style:parent-style-name="Standard">
      <style:paragraph-properties fo:text-align="center" style:justify-single-word="false"/>
      <style:text-properties style:font-size-complex="12pt"/>
    </style:style>
    <style:style style:name="P2" style:family="paragraph" style:parent-style-name="Standard">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language-asian="en" style:country-asian="US" style:font-name-complex="Calibri1"/>
    </style:style>
    <style:style style:name="P6" style:family="paragraph" style:parent-style-name="Standard">
      <style:paragraph-properties fo:text-align="center" style:justify-single-word="false"/>
      <style:text-properties fo:font-size="12pt" style:font-size-asian="12pt" style:language-asian="en" style:country-asian="US" style:font-name-complex="Calibri1"/>
    </style:style>
    <style:style style:name="P7" style:family="paragraph" style:parent-style-name="Standard">
      <style:paragraph-properties fo:text-align="start" style:justify-single-word="false"/>
      <style:text-properties fo:font-size="12pt" style:font-size-asian="12pt" style:language-asian="en" style:country-asian="US" style:font-name-complex="Calibri1"/>
    </style:style>
    <style:style style:name="P8" style:family="paragraph" style:parent-style-name="Standard">
      <style:text-properties style:language-asian="en" style:country-asian="US" style:font-name-complex="Calibri1"/>
    </style:style>
    <style:style style:name="P9" style:family="paragraph" style:parent-style-name="Standard">
      <style:text-properties style:language-asian="en" style:country-asian="US" style:font-name-complex="Calibri1" style:font-size-complex="11pt"/>
    </style:style>
    <style:style style:name="P10" style:family="paragraph" style:parent-style-name="Standard">
      <style:paragraph-properties fo:orphans="2" fo:widows="2" style:punctuation-wrap="simple">
        <style:tab-stops/>
      </style:paragraph-properties>
    </style:style>
    <style:style style:name="P11" style:family="paragraph" style:parent-style-name="Standard">
      <style:paragraph-properties fo:text-align="start" style:justify-single-word="false"/>
      <style:text-properties style:font-name="Times New Roman" fo:font-size="12pt" style:font-size-asian="12pt" style:language-asian="en" style:country-asian="US" style:font-name-complex="Calibri1" style:font-size-complex="12pt"/>
    </style:style>
    <style:style style:name="P12" style:family="paragraph" style:parent-style-name="Standard">
      <style:paragraph-properties fo:text-align="start" style:justify-single-word="false"/>
      <style:text-properties style:font-name="Times New Roman" fo:font-size="12pt" style:font-size-asian="12pt" style:font-size-complex="12pt"/>
    </style:style>
    <style:style style:name="P13" style:family="paragraph" style:parent-style-name="Standard">
      <style:paragraph-properties fo:text-align="start" style:justify-single-word="false"/>
      <style:text-properties style:font-name="Times New Roman" fo:font-size="12pt" style:font-size-asian="12pt" style:font-name-complex="Calibri1" style:font-size-complex="12pt" style:font-weight-complex="bold"/>
    </style:style>
    <style:style style:name="P14" style:family="paragraph" style:parent-style-name="Standard">
      <style:paragraph-properties fo:text-align="start" style:justify-single-word="false"/>
      <style:text-properties style:font-name="Times New Roman" fo:font-size="12pt" fo:font-weight="bold" style:font-size-asian="12pt" style:font-weight-asian="bold" style:font-name-complex="Calibri1" style:font-size-complex="12pt"/>
    </style:style>
    <style:style style:name="P15" style:family="paragraph" style:parent-style-name="Standard">
      <style:paragraph-properties fo:margin-left="9.753cm" fo:margin-right="0cm" fo:text-indent="0cm" style:auto-text-indent="false"/>
    </style:style>
    <style:style style:name="P16" style:family="paragraph" style:parent-style-name="Footer">
      <style:paragraph-properties fo:text-align="end" style:justify-single-word="false" fo:orphans="2" fo:widows="2"/>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style:font-weight-complex="bold"/>
    </style:style>
    <style:style style:name="T7" style:family="text">
      <style:text-properties fo:font-size="10pt" style:font-size-asian="10pt" style:font-size-complex="10pt" style:font-style-complex="italic"/>
    </style:style>
    <style:style style:name="T8" style:family="text">
      <style:text-properties fo:font-size="10pt" fo:font-style="italic" style:font-size-asian="10pt" style:font-style-asian="italic"/>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style:font-name-complex="Calibri1" style:font-weight-complex="bold"/>
    </style:style>
    <style:style style:name="T12" style:family="text">
      <style:text-properties fo:font-size="12pt" style:font-size-asian="12pt" style:font-name-complex="Calibri1" style:font-size-complex="12pt" style:font-weight-complex="bold"/>
    </style:style>
    <style:style style:name="T13" style:family="text">
      <style:text-properties fo:font-size="12pt" style:font-size-asian="12pt" style:language-asian="en" style:country-asian="US" style:font-name-complex="Calibri1" style:font-size-complex="12pt"/>
    </style:style>
    <style:style style:name="T14" style:family="text">
      <style:text-properties fo:font-size="12pt" style:font-size-asian="12pt" style:language-asian="en" style:country-asian="US" style:font-name-complex="Calibri1" style:font-size-complex="12pt" style:font-weight-complex="bold"/>
    </style:style>
    <style:style style:name="T15" style:family="text">
      <style:text-properties fo:font-size="12pt" style:font-size-asian="12pt" style:font-size-complex="12pt" style:font-weight-complex="bold"/>
    </style:style>
    <style:style style:name="T16" style:family="text">
      <style:text-properties fo:font-variant="normal" fo:text-transform="none" fo:color="#000000" style:font-name="Times New Roman" fo:font-size="11pt" fo:letter-spacing="normal" fo:font-style="normal" fo:font-weight="normal" style:font-size-asian="11pt" style:font-size-complex="11pt"/>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font-weight-complex="bold"/>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fo:font-variant="normal" fo:text-transform="none" fo:color="#000000" style:font-name="Times New Roman" fo:letter-spacing="normal" fo:font-style="normal" fo:font-weight="normal" style:font-weight-complex="bold"/>
    </style:style>
    <style:style style:name="T20" style:family="text">
      <style:text-properties fo:font-variant="normal" fo:text-transform="none" fo:color="#000000" style:font-name="Times New Roman1" fo:font-size="14pt" fo:letter-spacing="normal" fo:font-style="normal" fo:font-weight="normal" style:font-size-complex="12pt" style:font-weight-complex="bold"/>
    </style:style>
    <style:style style:name="T21" style:family="text">
      <style:text-properties fo:font-variant="normal" fo:text-transform="none" fo:color="#000000" style:font-name="Times New Roman1" fo:font-size="12pt" fo:letter-spacing="normal" fo:font-style="normal" fo:font-weight="normal" style:font-size-asian="12pt" style:font-size-complex="12pt" style:font-weight-complex="bold"/>
    </style:style>
    <style:style style:name="T22" style:family="text">
      <style:text-properties fo:font-variant="normal" fo:text-transform="none" fo:color="#000000" style:font-name="Times New Roman1" fo:letter-spacing="normal" fo:font-style="normal" fo:font-weight="normal" style:font-weight-complex="bold"/>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font-style="normal" fo:font-weight="normal" style:font-weight-complex="bold"/>
    </style:style>
    <style:style style:name="T25" style:family="text">
      <style:text-properties style:font-name="Times New Roman"/>
    </style:style>
    <style:style style:name="T26" style:family="text">
      <style:text-properties style:font-name="Times New Roman" fo:font-size="11pt" style:font-size-asian="11pt" style:language-asian="en" style:country-asian="US" style:font-name-complex="Calibri1" style:font-size-complex="11pt"/>
    </style:style>
    <style:style style:name="T27" style:family="text">
      <style:text-properties style:font-name="Times New Roman" fo:font-size="11pt" style:font-size-asian="11pt" style:font-size-complex="11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style:language-asian="en" style:country-asian="US" style:font-name-complex="Calibri1"/>
    </style:style>
    <style:style style:name="T30" style:family="text">
      <style:text-properties style:font-name="Times New Roman" style:font-weight-complex="bold"/>
    </style:style>
    <style:style style:name="T31" style:family="text">
      <style:text-properties style:language-asian="en" style:country-asian="US" style:font-name-complex="Calibri1"/>
    </style:style>
    <style:style style:name="T32" style:family="text">
      <style:text-properties style:language-asian="en" style:country-asian="US" style:font-name-complex="Calibri1"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Ignalinos rajono savivaldybės švietimo stebėsenos rodiklių sąrašo ir aprašų</text:p>
        <text:p text:style-name="P15">2 priedas</text:p>
        <text:p text:style-name="P2"/>
        <text:p text:style-name="P4"><text:span text:style-name="T4">PAMOKOS / </text:span><text:span text:style-name="T5">UGDYMO VEIKLOS PLANO FORMA</text:span></text:p>
        <text:p text:style-name="P4"><text:span text:style-name="T4">Ignalinos rajono savivaldybės švietimo stebėsenos rodikliui</text:span></text:p>
        <text:p text:style-name="P4"><text:span text:style-name="T3">„Pamokų, kuriose buvo integruotas kultūrinis ugdymas, skaičius“ apskaičiuoti</text:span></text:p>
        <text:p text:style-name="P3"/>
        <table:table table:name="Lentelė1" table:style-name="Lentelė1">
          <table:table-column table:style-name="Lentelė1.A"/>
          <table:table-column table:style-name="Lentelė1.B"/>
          <table:table-row table:style-name="Lentelė1.1">
            <table:table-cell table:style-name="Lentelė1.A1" office:value-type="string">
              <text:p text:style-name="P5"><text:span text:style-name="T4">Mokomasis dalykas</text:span></text:p>
            </table:table-cell>
            <table:table-cell table:style-name="Lentelė1.B1" office:value-type="string">
              <text:p text:style-name="P6"><text:span text:style-name="T4">Lietuvių kalba ir literatūra</text:span></text:p>
            </table:table-cell>
          </table:table-row>
          <table:table-row table:style-name="Lentelė1.1">
            <table:table-cell table:style-name="Lentelė1.A1" office:value-type="string">
              <text:p text:style-name="P5"><text:span text:style-name="T4">Tema</text:span></text:p>
            </table:table-cell>
            <table:table-cell table:style-name="Lentelė1.B1" office:value-type="string">
              <text:p text:style-name="P5"><text:span text:style-name="T2">Teatrinis užsiėmimas „Kūrybinė laboratorija“</text:span></text:p>
            </table:table-cell>
          </table:table-row>
          <table:table-row table:style-name="Lentelė1.1">
            <table:table-cell table:style-name="Lentelė1.A1" office:value-type="string">
              <text:p text:style-name="P5"><text:span text:style-name="T4">Klasė</text:span></text:p>
            </table:table-cell>
            <table:table-cell table:style-name="Lentelė1.B1" office:value-type="string">
              <text:p text:style-name="P5"><text:span text:style-name="T2">7 klasė</text:span></text:p>
            </table:table-cell>
          </table:table-row>
          <table:table-row table:style-name="Lentelė1.4">
            <table:table-cell table:style-name="Lentelė1.A1" office:value-type="string">
              <text:p text:style-name="P8"><text:span text:style-name="T4">Ugdymo tikslas</text:span></text:p>
              <text:p text:style-name="P8"><text:span text:style-name="T9">Kokias bendrąsias ir dalykines kompetencijas ugdysis mokiniai?</text:span></text:p>
            </table:table-cell>
            <table:table-cell table:style-name="Lentelė1.B1" office:value-type="string">
              <text:p text:style-name="P11">Mokiniai ugdysis: </text:p>
              <text:p text:style-name="P12"><text:span text:style-name="T31">Kultūrinę kompetenciją (mokiniai</text:span><text:span text:style-name="T31"> </text:span><text:span text:style-name="T23">ugdys meninius gebėjimus, išbandys įvairias teatrinės raiškos priemones žaisdami įvairius žaidimus ir atlikdami užduotis</text:span> <text:span text:style-name="T31">);<text:line-break/>Kūrybiškumo kompetenciją (skatins kūrybiškumą, įvairių idėjų įgyvendinimą);<text:line-break/> Pažinimo kompetenciją (susipažins su scenos judesiu ir kalba bei teatrinės raiškos priemonėmis).</text:span></text:p>
              <text:p text:style-name="P11">Ugdysis meninę raišką – įgis praktinių vaidybos įgūdžių, mokysis raiškiai kalbėti scenoje, vaidinti.</text:p>
            </table:table-cell>
          </table:table-row>
          <table:table-row table:style-name="Lentelė1.4">
            <table:table-cell table:style-name="Lentelė1.A1" office:value-type="string">
              <text:p text:style-name="P8"><text:span text:style-name="T4">Mokymo(si) uždavinys</text:span></text:p>
              <text:p text:style-name="P8"><text:span text:style-name="T9">Ko mokiniai išmoks?</text:span></text:p>
            </table:table-cell>
            <table:table-cell table:style-name="Lentelė1.B1" office:value-type="string">
              <text:p text:style-name="P12"><text:span text:style-name="T32">Mokiniai, atlikdami užduotis ugdys komandinio darbo įgūdžius,skatins originalių kūrybinių idėjų <text:s/>įgyvendinimą, pritaikys įgytas žinias mokymosi procese.</text:span><text:span text:style-name="T6"> </text:span></text:p>
            </table:table-cell>
          </table:table-row>
          <table:table-row table:style-name="Lentelė1.6">
            <table:table-cell table:style-name="Lentelė1.A1" office:value-type="string">
              <text:p text:style-name="P9"><text:span text:style-name="T3">Trumpas aprašymas</text:span></text:p>
              <text:p text:style-name="P9"><text:span text:style-name="T8">Kultūrinio ugdymo aplinkoje (muziejuje, meno mokykloje, parodoje, bibliotekoje, pas kultūros srities partnerius ir pan.) vykusios pamokos / ugdymo veiklos ar pamokos, kurioje tiesiogiai dalyvavo kūrėjai / tyrėjai / menininkai, trumpas aprašymas. </text:span></text:p>
              <text:p text:style-name="P9"><text:span text:style-name="T8">Jei yra, papildomai nurodyti, pvz., kultūrinės edukacijos aprašymo nuorodą internete ir pan. <text:s/></text:span></text:p>
            </table:table-cell>
            <table:table-cell table:style-name="Lentelė1.B1" office:value-type="string">
              <text:p text:style-name="P12"><text:span text:style-name="T11">Mokiniai dalyvavo <text:s/>Panevėžio Juozo Miltinio dramos teatro rengiamame <text:s/>užsiėmime „Kūrybinė laboratorija“.</text:span><text:span text:style-name="T24"> </text:span><text:span text:style-name="T24">„Kūrybinė laboratorija“ – tai interaktyvi edukacija, kurios metu mokiniai susipažino su scenos judesiu, improvizacijos formomis ir kalba, taip pat su teatrinės raiškos priemonėmis (žaidimais, pratimais), kurie padeda ugdyti socialinius įgūdžius, pažinti savo vidinį pasaulį, bendradarbiauti.</text:span><text:span text:style-name="T6"> </text:span></text:p>
              <text:p text:style-name="P12"><text:span text:style-name="T11">Užsiėmimo metu mokiniai ne tik <text:s/>klausėsi pasakojimo apie vaidybą scenoje, bet ir patys kūrybiškai dirbo: žaidė scenoje, atliko balso lavinimo pratimus, patys kūrė sceneles ir vaidino. </text:span></text:p>
              <text:p text:style-name="P13"/>
              <text:p text:style-name="P14"/>
            </table:table-cell>
          </table:table-row>
          <table:table-row table:style-name="Lentelė1.7">
            <table:table-cell table:style-name="Lentelė1.A1" office:value-type="string">
              <text:p text:style-name="P8"><text:span text:style-name="T4">Įgytų žinių ir / ar gebėjimų poreikis kasdieniame gyvenime</text:span></text:p>
              <text:p text:style-name="P8"><text:span text:style-name="T7">Keli konkretūs pavyzdžiai</text:span></text:p>
            </table:table-cell>
            <table:table-cell table:style-name="Lentelė1.B1" office:value-type="string">
              <text:p text:style-name="P11"><text:span text:style-name="T6">Įgytos žinios apie viešąją kalbą, vaidybą pravers ne tik per lietuvių kalbos pamokas, bet ir kasdieniniame gyvenime – pavyzdžiui, pristatant įvairius projektus, kuriant vaidinimus ir t.t.</text:span></text:p>
            </table:table-cell>
          </table:table-row>
          <table:table-row table:style-name="Lentelė1.8">
            <table:table-cell table:style-name="Lentelė1.A1" office:value-type="string">
              <text:p text:style-name="P5"><text:span text:style-name="T4">Data</text:span></text:p>
            </table:table-cell>
            <table:table-cell table:style-name="Lentelė1.B1" office:value-type="string">
              <text:p text:style-name="P7"><text:span text:style-name="T2">2024 – 10–02</text:span></text:p>
            </table:table-cell>
          </table:table-row>
          <table:table-row table:style-name="Lentelė1.9">
            <table:table-cell table:style-name="Lentelė1.A1" office:value-type="string">
              <text:p text:style-name="P8"><text:span text:style-name="T4">Vieta</text:span></text:p>
              <text:p text:style-name="P8"><text:span text:style-name="T9">Paprasta klasė, mokyklos laboratorija, ... Jei išvyka – adresas (ir internetinis), kontaktai</text:span></text:p>
            </table:table-cell>
            <table:table-cell table:style-name="Lentelė1.B1" office:value-type="string">
              <text:p text:style-name="P7"><text:span text:style-name="T2">Panevėžio Juozo Miltinio teatras</text:span></text:p>
            </table:table-cell>
          </table:table-row>
          <table:table-row table:style-name="Lentelė1.1">
            <table:table-cell table:style-name="Lentelė1.A1" office:value-type="string">
              <text:p text:style-name="P8"><text:span text:style-name="T4">Trukmė</text:span></text:p>
              <text:p text:style-name="P8"><text:span text:style-name="T9">Nurodyti <text:s/>trukmę įprastomis val. ir min. </text:span><text:span text:style-name="T4"><text:s/></text:span></text:p>
            </table:table-cell>
            <table:table-cell table:style-name="Lentelė1.B1" office:value-type="string">
              <text:p text:style-name="P7"><text:span text:style-name="T2">1 val.</text:span></text:p>
            </table:table-cell>
          </table:table-row>
          <text:soft-page-break/>
          <table:table-row table:style-name="Lentelė1.11">
            <table:table-cell table:style-name="Lentelė1.A1" office:value-type="string">
              <text:p text:style-name="P5"><text:span text:style-name="T4">Mokyklos pavadinimas</text:span></text:p>
            </table:table-cell>
            <table:table-cell table:style-name="Lentelė1.B1" office:value-type="string">
              <text:p text:style-name="P7"><text:span text:style-name="T2">Ignalinos r. Vidiškių gimnazija</text:span></text:p>
            </table:table-cell>
          </table:table-row>
          <table:table-row table:style-name="Lentelė1.12">
            <table:table-cell table:style-name="Lentelė1.A1" office:value-type="string">
              <text:p text:style-name="P5"><text:span text:style-name="T4">Mokytojo patarimai po pamokos / ugdymo veiklos</text:span></text:p>
            </table:table-cell>
            <table:table-cell table:style-name="Lentelė1.B1" office:value-type="string">
              <text:p text:style-name="P7"><text:span text:style-name="T2">Puiki edukacinė veikla, siūlau pasinaudoti (edukacija mokama)</text:span></text:p>
            </table:table-cell>
          </table:table-row>
          <table:table-row table:style-name="Lentelė1.13">
            <table:table-cell table:style-name="Lentelė1.A1" office:value-type="string">
              <text:p text:style-name="P8"><text:span text:style-name="T4">Mokytojo vardas, pavardė</text:span></text:p>
              <text:p text:style-name="P8"><text:span text:style-name="T9">Neprivaloma</text:span></text:p>
            </table:table-cell>
            <table:table-cell table:style-name="Lentelė1.B1" office:value-type="string">
              <text:p text:style-name="P7"><text:span text:style-name="T2">Danguolė Šalkauskienė</text:span></text:p>
            </table:table-cell>
          </table:table-row>
        </table:table>
        <text:p text:style-name="P4"><text:span text:style-name="T1">___________________________</text:span></text:p>
        <text:p text:style-name="P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ahoma" svg:font-family="tahoma, arial, helvetica, sans-serif"/>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12cm" style:writing-mode="page"/>
      <style:text-properties style:use-window-font-color="true" style:font-name="Times New Roman" fo:font-size="10pt" fo:language="lt" fo:country="LT" style:font-name-asian="Times New Roman2" style:font-size-asian="10pt" style:language-asian="lt" style:country-asian="L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punctuation-wrap="hanging" style:writing-mode="lr-tb">
        <style:tab-stops>
          <style:tab-stop style:position="2.281cm"/>
        </style:tab-stops>
      </style:paragraph-properties>
      <style:text-properties style:use-window-font-color="true" fo:font-size="12pt" style:font-size-asian="12pt" style:language-asian="en" style:country-asian="US"/>
    </style:style>
    <style:style style:name="Title" style:family="paragraph" style:parent-style-name="Standard" style:next-style-name="Text_20_body" style:default-outline-level="" style:list-style-name="" style:class="text">
      <style:paragraph-properties fo:margin-top="0.423cm" fo:margin-bottom="0.212cm" fo:text-align="center" style:justify-single-word="false" fo:orphans="2" fo:widows="2" fo:keep-with-next="always" style:punctuation-wrap="simple">
        <style:tab-stops/>
      </style:paragraph-properties>
      <style:text-properties style:font-name="Arial" fo:font-size="14pt" fo:font-weight="bold" style:font-name-asian="Microsoft YaHei" style:font-size-asian="14pt" style:font-weight-asian="bold" style:font-name-complex="Arial1" style:font-size-complex="12pt" style:language-complex="ar" style:country-complex="DZ" style:font-weight-complex="bold"/>
    </style:style>
    <style:style style:name="Text_20_body" style:display-name="Text body" style:family="paragraph" style:parent-style-name="Standard" style:default-outline-level="" style:list-style-name="" style:class="text">
      <style:paragraph-properties fo:text-align="justify" style:justify-single-word="false" fo:orphans="2" fo:widows="2">
        <style:tab-stops/>
      </style:paragraph-propertie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paragraph-propertie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cm" fo:margin-right="0.116cm" fo:orphans="2" fo:widows="2" fo:text-indent="0cm" style:auto-text-indent="false" fo:keep-with-next="always" style:punctuation-wrap="simple"/>
      <style:text-properties fo:font-weight="bold"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116cm" fo:orphans="2" fo:widows="2" fo:text-indent="0cm" style:auto-text-indent="false" fo:keep-with-next="always" style:punctuation-wrap="simple"/>
      <style:text-properties fo:font-size="10pt" fo:font-weight="bold" style:font-size-asian="10pt"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list-style-name="">
      <style:paragraph-properties fo:margin-left="0cm" fo:margin-right="0.116cm" fo:orphans="2" fo:widows="2" fo:text-indent="0cm" style:auto-text-indent="false" style:punctuation-wrap="simple"/>
      <style:text-properties fo:font-size="10pt" style:font-size-asian="10pt" style:font-size-complex="12pt"/>
    </style:style>
    <style:style style:name="HTML_20_Preformatted" style:display-name="HTML Preformatted" style:family="paragraph" style:parent-style-name="Standard" style:default-outline-level="" style:list-style-name="">
      <style:paragraph-properties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GB" style:font-name-asian="Courier New1" style:font-size-asian="10pt" style:font-name-complex="Courier New1"/>
    </style:style>
    <style:style style:name="Normal_20__28_Web_29_" style:display-name="Normal (Web)" style:family="paragraph" style:parent-style-name="Standard" style:default-outline-level="" style:list-style-name="">
      <style:paragraph-properties fo:margin-top="0.176cm" fo:margin-bottom="0.176cm" fo:orphans="2" fo:widows="2" style:punctuation-wrap="simple">
        <style:tab-stops/>
      </style:paragraph-properties>
      <style:text-properties fo:language="en" fo:country="GB"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ab-stops/>
      </style:paragraph-properties>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orphans="2" fo:widows="2" fo:text-indent="8.89cm" style:auto-text-indent="false" style:punctuation-wrap="simple">
        <style:tab-stops/>
      </style:paragraph-properties>
      <style:text-properties style:font-size-complex="12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orphans="2" fo:widows="2" fo:text-indent="1.311cm" style:auto-text-indent="false" style:punctuation-wrap="simple">
        <style:tab-stops/>
      </style:paragraph-properties>
      <style:text-properties style:font-name="TimesL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Char_20_Char1" style:display-name="Char Char1" style:family="paragraph" style:parent-style-name="Standard" style:default-outline-level="" style:list-style-name="">
      <style:paragraph-properties fo:margin-top="0cm" fo:margin-bottom="0.282cm" fo:line-height="0.423cm" fo:orphans="2" fo:widows="2" style:punctuation-wrap="simple">
        <style:tab-stops/>
      </style:paragraph-properties>
      <style:text-properties style:font-name="Tahoma" fo:font-size="10pt" fo:language="en" fo:country="US"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1" style:display-name="Body Text1" style:family="paragraph" style:parent-style-name="Standard" style:default-outline-level="" style:list-style-name="">
      <style:paragraph-properties fo:margin-left="0cm" fo:margin-right="0cm" fo:line-height="124%" fo:text-align="justify" style:justify-single-word="false" fo:orphans="2" fo:widows="2" fo:hyphenation-ladder-count="no-limit" fo:text-indent="0.55cm" style:auto-text-indent="false" style:punctuation-wrap="simple">
        <style:tab-stops/>
      </style:paragraph-properties>
      <style:text-properties fo:color="#000000" fo:font-size="10pt" style:font-size-asian="10pt"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annotation_20_text" style:display-name="annotation text" style:family="paragraph" style:parent-style-name="Standard" style:default-outline-level="" style:list-style-name="">
      <style:paragraph-properties fo:margin-top="0cm" fo:margin-bottom="0.353cm" fo:orphans="2" fo:widows="2" style:punctuation-wrap="simple">
        <style:tab-stops/>
      </style:paragraph-properties>
      <style:text-properties style:font-name="Calibri" fo:font-size="10pt" style:font-size-asian="10pt" style:font-name-complex="Calibri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Pagrindinis_20_tekstas_20_Diagrama" style:display-name="Pagrindinis tekstas Diagrama" style:family="text">
      <style:text-properties fo:font-size="12pt" style:font-size-asian="12pt" style:language-asian="en" style:country-asian="US"/>
    </style:style>
    <style:style style:name="Antraštės_20_Diagrama" style:display-name="Antraštės Diagrama" style:family="text">
      <style:text-properties fo:font-size="12pt" style:font-size-asian="12pt" style:language-asian="en" style:country-asian="US"/>
    </style:style>
    <style:style style:name="Neapdorotas_20_paminėjimas1" style:display-name="Neapdorotas paminėjimas1"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fontstyle01" style:family="text" style:parent-style-name="Default_20_Paragraph_20_Font">
      <style:text-properties fo:color="#000000" style:font-name="TimesNewRomanPSMT" fo:font-size="16pt" fo:font-style="normal" fo:font-weight="normal" style:font-size-asian="16pt" style:font-style-asian="normal" style:font-weight-asian="normal" style:font-size-complex="16pt" style:font-style-complex="normal"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Calibri" style:language-asian="en" style:country-asian="US" style:font-name-complex="Calibri1"/>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ff0000"/>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917cm" fo:text-indent="-1.667cm" fo:margin-left="2.9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501cm" fo:margin-left="0.76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14.542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4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1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2.2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92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9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9.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501cm" fo:margin-left="0.76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orphans="2" fo:widows="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text:page-number text:select-page="current">2</text:page-number></text:p>
      </style:header-left>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DA</meta:initial-creator>
    <meta:editing-cycles>3</meta:editing-cycles>
    <meta:print-date>2021-12-17T08:17:00</meta:print-date>
    <meta:creation-date>2025-03-30T12:17:00</meta:creation-date>
    <dc:date>2025-06-18T20:54:58.35</dc:date>
    <meta:editing-duration>PT14S</meta:editing-duration>
    <meta:generator>OpenOffice/4.1.15$Win32 OpenOffice.org_project/4115m2$Build-9813</meta:generator>
    <meta:document-statistic meta:table-count="1" meta:image-count="0" meta:object-count="0" meta:page-count="2" meta:paragraph-count="44" meta:word-count="341" meta:character-count="2725"/>
    <meta:user-defined meta:name="AppVersion">16.0000</meta:user-defined>
    <meta:user-defined meta:name="Company">KANCELIAR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